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 Black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ndalus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ndalu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2">COURS DE GYM </text:p>
      <text:p text:style-name="P1">CALLANETICS</text:p>
      <text:p text:style-name="P1"/>
      <text:p text:style-name="P4">La Callanétics est une méthode de remise en forme dont le principe est d'affiner la silhouette.</text:p>
      <text:p text:style-name="P4"/>
      <text:p text:style-name="P4">Originale, douce mais puissante cette gymnastique permet de renforcer l'ensemble du corps, active les muscles profonds, et améliore la souplesse.</text:p>
      <text:p text:style-name="P4"/>
      <text:p text:style-name="P4">La Callanétics vous permettra d'éliminer les tensions du corps en prenant conscience de votre posture.</text:p>
      <text:p text:style-name="P4"/>
      <text:p text:style-name="P4">Accessible à tous, l'instructeur assure le suivi de chaque pratiquant.</text:p>
      <text:p text:style-name="P4"/>
      <text:p text:style-name="P9">Tenue au choix, pas de baskets, tapis, bouteille d'eau, masque pour le couloir et le vestiaire.</text:p>
      <text:p text:style-name="P8"/>
      <text:p text:style-name="P5"><text:span text:style-name="T2">Cours</text:span> : <text:s text:c="2"/>mercredi 17h à 18h (à partir du 16 septembre)<text:span text:style-name="T1"> <text:tab/></text:span></text:p>
      <text:p text:style-name="P6"><text:s text:c="14"/>Salle de la Martinière </text:p>
      <text:p text:style-name="P6"><text:s text:c="14"/>1 bis rue de la Martinière à Notre Dame D'oé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1:33:25.13</meta:creation-date>
    <dc:date>2020-09-07T21:50:48.51</dc:date>
    <meta:editing-duration>PT20M37S</meta:editing-duration>
    <meta:editing-cycles>4</meta:editing-cycles>
    <meta:generator>OpenOffice.org/3.4.1$Win32 OpenOffice.org_project/341m1$Build-9593</meta:generator>
    <meta:print-date>2020-08-13T12:57:05.50</meta:print-date>
    <meta:document-statistic meta:table-count="0" meta:image-count="0" meta:object-count="0" meta:page-count="1" meta:paragraph-count="10" meta:word-count="106" meta:character-count="683"/>
  </office:meta>
</office:document-meta>
</file>